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cs" style:country-asian="CZ"/>
    </style:style>
    <style:style style:name="T5" style:parent-style-name="Standardnípísmoodstavce" style:family="text">
      <style:text-properties fo:font-style="italic" style:font-style-asian="italic"/>
    </style:style>
    <style:style style:name="T6" style:parent-style-name="Standardnípísmoodstavce" style:family="text">
      <style:text-properties style:font-name="Arial" style:font-name-asian="Times New Roman" style:font-name-complex="Arial" fo:color="#000000" fo:font-size="9.5pt" style:font-size-asian="9.5pt" style:font-size-complex="9.5pt" style:language-asian="cs" style:country-asian="CZ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000000" fo:font-size="9.5pt" style:font-size-asian="9.5pt" style:font-size-complex="9.5pt" style:language-asian="cs" style:country-asian="CZ"/>
    </style:style>
    <style:style style:name="P13" style:parent-style-name="Odstavecseseznamem" style:list-style-name="LFO1" style:family="paragraph">
      <style:paragraph-properties fo:margin-left="0in">
        <style:tab-stops/>
      </style:paragraph-properties>
    </style:style>
    <style:style style:name="T14" style:parent-style-name="Zdůrazněníintenzivní" style:family="text">
      <style:text-properties fo:font-weight="bold" style:font-weight-asian="bold" fo:font-size="12pt" style:font-size-asian="12pt" style:font-size-complex="12pt"/>
    </style:style>
    <style:style style:name="T15" style:parent-style-name="Zdůrazněníintenzivní" style:family="text">
      <style:text-properties fo:font-weight="bold" style:font-weight-asian="bold" fo:font-size="12pt" style:font-size-asian="12pt" style:font-size-complex="12pt"/>
    </style:style>
    <style:style style:name="P16" style:parent-style-name="Odstavecseseznamem" style:list-style-name="LFO2" style:family="paragraph">
      <style:paragraph-properties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left="0.0458in">
        <style:tab-stops/>
      </style:paragraph-properties>
      <style:text-properties fo:font-style="italic" style:font-style-asian="italic"/>
    </style:style>
    <style:style style:name="P18" style:parent-style-name="Normální" style:family="paragraph">
      <style:paragraph-properties fo:margin-left="0.0458in">
        <style:tab-stops/>
      </style:paragraph-properties>
      <style:text-properties fo:font-style="italic" style:font-style-asian="italic"/>
    </style:style>
    <style:style style:name="P19" style:parent-style-name="Odstavecseseznamem" style:list-style-name="LFO2" style:family="paragraph">
      <style:paragraph-properties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list-style-name="LFO2" style:family="paragraph">
      <style:paragraph-properties fo:margin-left="0.4923in">
        <style:tab-stops/>
      </style:paragraph-properties>
    </style:style>
    <style:style style:name="P21" style:parent-style-name="Odstavecseseznamem" style:list-style-name="LFO2" style:family="paragraph">
      <style:paragraph-properties fo:margin-left="0.4923in">
        <style:tab-stops/>
      </style:paragraph-properties>
    </style:style>
    <style:style style:name="P22" style:parent-style-name="Odstavecseseznamem" style:list-style-name="LFO2" style:family="paragraph">
      <style:paragraph-properties fo:margin-left="0.4923in">
        <style:tab-stops/>
      </style:paragraph-properties>
    </style:style>
    <style:style style:name="P23" style:parent-style-name="Odstavecseseznamem" style:list-style-name="LFO2" style:family="paragraph">
      <style:paragraph-properties fo:margin-left="0.4923in">
        <style:tab-stops/>
      </style:paragraph-properties>
    </style:style>
    <style:style style:name="P24" style:parent-style-name="Odstavecseseznamem" style:list-style-name="LFO2" style:family="paragraph">
      <style:paragraph-properties fo:margin-left="0.4923in">
        <style:tab-stops/>
      </style:paragraph-properties>
      <style:text-properties style:font-name-complex="Calibri"/>
    </style:style>
    <style:style style:name="T25" style:parent-style-name="Standardnípísmoodstavce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" style:parent-style-name="Odstavecseseznamem" style:list-style-name="LFO2" style:family="paragraph">
      <style:paragraph-properties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P36" style:parent-style-name="Odstavecseseznamem" style:list-style-name="LFO2" style:family="paragraph">
      <style:paragraph-properties fo:margin-left="0in">
        <style:tab-stops/>
      </style:paragraph-properties>
      <style:text-properties fo:font-weight="bold" style:font-weight-asian="bold" fo:color="#5B9BD5"/>
    </style:style>
    <style:style style:name="P37" style:parent-style-name="Normální" style:family="paragraph">
      <style:paragraph-properties fo:text-align="justify" fo:margin-bottom="0in" fo:line-height="100%"/>
    </style:style>
    <style:style style:name="T38" style:parent-style-name="Standardnípísmoodstavce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bottom="0in" fo:line-height="100%" fo:margin-left="0.2958in">
        <style:tab-stops/>
      </style:paragraph-properties>
    </style:style>
    <style:style style:name="P47" style:parent-style-name="Normální" style:family="paragraph">
      <style:paragraph-properties fo:text-align="justify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align="justify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text-align="justify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 fo:margin-bottom="0in" fo:line-height="100%"/>
    </style:style>
    <style:style style:name="T51" style:parent-style-name="Standardnípísmoodstavce" style:family="text">
      <style:text-properties style:font-name-complex="Calibri" fo:font-style="italic" style:font-style-asian="italic"/>
    </style:style>
    <style:style style:name="T52" style:parent-style-name="Standardnípísmoodstavce" style:family="text">
      <style:text-properties style:font-name-complex="Calibri" fo:font-style="italic" style:font-style-asian="italic"/>
    </style:style>
    <style:style style:name="P53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FF0000" fo:font-size="10pt" style:font-size-asian="10pt" style:font-size-complex="10pt" style:language-asian="cs" style:country-asian="CZ"/>
    </style:style>
    <style:style style:name="P54" style:parent-style-name="Odstavecseseznamem" style:list-style-name="LFO2" style:family="paragraph">
      <style:paragraph-properties fo:margin-left="0in">
        <style:tab-stops/>
      </style:paragraph-properties>
    </style:style>
    <style:style style:name="T55" style:parent-style-name="Standardnípísmoodstavce" style:family="text">
      <style:text-properties fo:font-weight="bold" style:font-weight-asian="bold" fo:color="#5B9BD5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color="#5B9BD5"/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tyle="italic" style:font-style-asian="italic"/>
    </style:style>
    <style:style style:name="T61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style="italic" style:font-style-asian="italic"/>
    </style:style>
    <style:style style:name="P63" style:parent-style-name="Odstavecseseznamem" style:list-style-name="LFO2" style:family="paragraph">
      <style:paragraph-properties fo:margin-left="0.2958in">
        <style:tab-stops/>
      </style:paragraph-properties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4" style:parent-style-name="Odstavecseseznamem" style:list-style-name="LFO2" style:family="paragraph">
      <style:paragraph-properties fo:margin-left="0.4923in">
        <style:tab-stops/>
      </style:paragraph-properties>
    </style:style>
    <style:style style:name="P75" style:parent-style-name="Odstavecseseznamem" style:list-style-name="LFO2" style:family="paragraph">
      <style:paragraph-properties fo:margin-left="0.5909in">
        <style:tab-stops/>
      </style:paragraph-properties>
    </style:style>
    <style:style style:name="P76" style:parent-style-name="Odstavecseseznamem" style:list-style-name="LFO2" style:family="paragraph">
      <style:paragraph-properties fo:margin-left="0.5909in">
        <style:tab-stops/>
      </style:paragraph-properties>
    </style:style>
    <style:style style:name="P77" style:parent-style-name="Odstavecseseznamem" style:list-style-name="LFO2" style:family="paragraph">
      <style:paragraph-properties fo:margin-left="0.5909in">
        <style:tab-stops/>
      </style:paragraph-properties>
    </style:style>
    <style:style style:name="T78" style:parent-style-name="Standardnípísmoodstavce" style:family="text">
      <style:text-properties fo:font-style="italic" style:font-style-asian="italic"/>
    </style:style>
    <style:style style:name="P79" style:parent-style-name="Odstavecseseznamem" style:list-style-name="LFO2" style:family="paragraph">
      <style:paragraph-properties fo:margin-left="0.4923in">
        <style:tab-stops/>
      </style:paragraph-properties>
    </style:style>
    <style:style style:name="P80" style:parent-style-name="Odstavecseseznamem" style:family="paragraph">
      <style:paragraph-properties fo:margin-left="0.4923in">
        <style:tab-stops/>
      </style:paragraph-properties>
    </style:style>
    <style:style style:name="P81" style:parent-style-name="Odstavecseseznamem" style:family="paragraph">
      <style:paragraph-properties fo:margin-left="0.4923in">
        <style:tab-stops/>
      </style:paragraph-properties>
    </style:style>
    <style:style style:name="P82" style:parent-style-name="Odstavecseseznamem" style:family="paragraph">
      <style:paragraph-properties fo:margin-left="0.4923in">
        <style:tab-stops/>
      </style:paragraph-properties>
    </style:style>
    <style:style style:name="P83" style:parent-style-name="Odstavecseseznamem" style:list-style-name="LFO2" style:family="paragraph">
      <style:paragraph-properties fo:margin-left="0.4923in">
        <style:tab-stops/>
      </style:paragraph-properties>
    </style:style>
    <style:style style:name="P84" style:parent-style-name="Odstavecseseznamem" style:list-style-name="LFO2" style:family="paragraph">
      <style:paragraph-properties fo:margin-left="0.5909in">
        <style:tab-stops/>
      </style:paragraph-properties>
    </style:style>
    <style:style style:name="T85" style:parent-style-name="Standardnípísmoodstavce" style:family="text">
      <style:text-properties fo:font-style="italic" style:font-style-asian="italic"/>
    </style:style>
    <style:style style:name="P86" style:parent-style-name="Odstavecseseznamem" style:list-style-name="LFO2" style:family="paragraph">
      <style:paragraph-properties fo:margin-left="0.5909in">
        <style:tab-stops/>
      </style:paragraph-properties>
    </style:style>
    <style:style style:name="T87" style:parent-style-name="Standardnípísmoodstavce" style:family="text">
      <style:text-properties fo:font-style="italic" style:font-style-asian="italic"/>
    </style:style>
    <style:style style:name="P88" style:parent-style-name="Odstavecseseznamem" style:family="paragraph">
      <style:paragraph-properties fo:margin-left="0.4923in">
        <style:tab-stops/>
      </style:paragraph-properties>
    </style:style>
    <style:style style:name="P89" style:parent-style-name="Odstavecseseznamem" style:list-style-name="LFO2" style:family="paragraph">
      <style:paragraph-properties fo:margin-left="0.4923in">
        <style:tab-stops/>
      </style:paragraph-properties>
    </style:style>
    <style:style style:name="P90" style:parent-style-name="Odstavecseseznamem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91" style:parent-style-name="Odstavecseseznamem" style:list-style-name="LFO2" style:family="paragraph">
      <style:paragraph-properties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2" style:parent-style-name="Odstavecseseznamem" style:list-style-name="LFO2" style:family="paragraph">
      <style:paragraph-properties fo:margin-left="0.6895in">
        <style:tab-stops/>
      </style:paragraph-properties>
    </style:style>
    <style:style style:name="T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4" style:parent-style-name="Odstavecseseznamem" style:list-style-name="LFO2" style:family="paragraph">
      <style:paragraph-properties fo:margin-left="0.8861in">
        <style:tab-stops/>
      </style:paragraph-properties>
    </style:style>
    <style:style style:name="P95" style:parent-style-name="Odstavecseseznamem" style:list-style-name="LFO2" style:family="paragraph">
      <style:paragraph-properties fo:margin-left="0.8861in">
        <style:tab-stops/>
      </style:paragraph-properties>
    </style:style>
    <style:style style:name="P96" style:parent-style-name="Odstavecseseznamem" style:list-style-name="LFO2" style:family="paragraph">
      <style:paragraph-properties fo:margin-left="0.8861in">
        <style:tab-stops/>
      </style:paragraph-properties>
    </style:style>
    <style:style style:name="T97" style:parent-style-name="Standardnípísmoodstavce" style:family="text">
      <style:text-properties fo:font-style="italic" style:font-style-asian="italic"/>
    </style:style>
    <style:style style:name="T98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style="italic" style:font-style-asian="italic"/>
    </style:style>
    <style:style style:name="T100" style:parent-style-name="Standardnípísmoodstavce" style:family="text">
      <style:text-properties style:font-name-complex="Calibr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-complex="Calibr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-complex="Calibri" fo:font-style="italic" style:font-style-asian="italic"/>
    </style:style>
    <style:style style:name="T103" style:parent-style-name="Standardnípísmoodstavce" style:family="text">
      <style:text-properties fo:font-style="italic" style:font-style-asian="italic"/>
    </style:style>
    <style:style style:name="P104" style:parent-style-name="Odstavecseseznamem" style:list-style-name="LFO2" style:family="paragraph">
      <style:paragraph-properties fo:margin-left="0.6895in">
        <style:tab-stops/>
      </style:paragraph-properties>
    </style:style>
    <style:style style:name="T1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style="italic" style:font-style-asian="italic"/>
    </style:style>
    <style:style style:name="T107" style:parent-style-name="Standardnípísmoodstavce" style:family="text">
      <style:text-properties fo:font-style="italic" style:font-style-asian="italic"/>
    </style:style>
    <style:style style:name="T108" style:parent-style-name="Standardnípísmoodstavce" style:family="text">
      <style:text-properties fo:font-style="italic" style:font-style-asian="italic"/>
    </style:style>
    <style:style style:name="T109" style:parent-style-name="Standardnípísmoodstavce" style:family="text">
      <style:text-properties fo:font-weight="bold" style:font-weight-asian="bold" fo:font-style="italic" style:font-style-asian="italic"/>
    </style:style>
    <style:style style:name="T110" style:parent-style-name="Standardnípísmoodstavce" style:family="text">
      <style:text-properties fo:font-style="italic" style:font-style-asian="italic"/>
    </style:style>
    <style:style style:name="T111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style="italic" style:font-style-asian="italic"/>
    </style:style>
    <style:style style:name="T113" style:parent-style-name="Standardnípísmoodstavce" style:family="text">
      <style:text-properties fo:font-style="italic" style:font-style-asian="italic"/>
    </style:style>
    <style:style style:name="P114" style:parent-style-name="Odstavecseseznamem" style:list-style-name="LFO2" style:family="paragraph">
      <style:paragraph-properties fo:margin-left="0.6895in">
        <style:tab-stops/>
      </style:paragraph-properties>
    </style:style>
    <style:style style:name="T1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style="italic" style:font-style-asian="italic"/>
    </style:style>
    <style:style style:name="P117" style:parent-style-name="Normální" style:family="paragraph">
      <style:paragraph-properties fo:margin-left="0.4916in">
        <style:tab-stops/>
      </style:paragraph-properties>
    </style:style>
    <style:style style:name="T118" style:parent-style-name="Standardnípísmoodstavce" style:family="text">
      <style:text-properties fo:font-style="italic" style:font-style-asian="italic"/>
    </style:style>
    <style:style style:name="T119" style:parent-style-name="Standardnípísmoodstavce" style:family="text">
      <style:text-properties fo:font-style="italic" style:font-style-asian="italic"/>
    </style:style>
    <style:style style:name="T120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fo:font-style="italic" style:font-style-asian="italic"/>
    </style:style>
    <style:style style:name="P122" style:parent-style-name="Normální" style:family="paragraph">
      <style:paragraph-properties fo:margin-left="0.4916in">
        <style:tab-stops/>
      </style:paragraph-properties>
    </style:style>
    <style:style style:name="T123" style:parent-style-name="Standardnípísmoodstavce" style:family="text">
      <style:text-properties fo:font-style="italic" style:font-style-asian="italic"/>
    </style:style>
    <style:style style:name="P124" style:parent-style-name="Odstavecseseznamem" style:list-style-name="LFO2" style:family="paragraph">
      <style:paragraph-properties fo:margin-left="0.6895in">
        <style:tab-stops/>
      </style:paragraph-properties>
    </style:style>
    <style:style style:name="T1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margin-left="0.4916in">
        <style:tab-stops/>
      </style:paragraph-properties>
    </style:style>
    <style:style style:name="T128" style:parent-style-name="Standardnípísmoodstavce" style:family="text">
      <style:text-properties fo:font-style="italic" style:font-style-asian="italic"/>
    </style:style>
    <style:style style:name="T129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style="italic" style:font-style-asian="italic"/>
    </style:style>
    <style:style style:name="P132" style:parent-style-name="Odstavecseseznamem" style:list-style-name="LFO2" style:family="paragraph">
      <style:paragraph-properties fo:margin-left="0.6895in">
        <style:tab-stops/>
      </style:paragraph-properties>
    </style:style>
    <style:style style:name="T133" style:parent-style-name="Standardnípísmoodstavce" style:family="text">
      <style:text-properties fo:font-style="italic" style:font-style-asian="italic"/>
    </style:style>
    <style:style style:name="T134" style:parent-style-name="Standardnípísmoodstavce" style:family="text">
      <style:text-properties fo:font-style="italic" style:font-style-asian="italic"/>
    </style:style>
    <style:style style:name="T135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style="italic" style:font-style-asian="italic"/>
    </style:style>
    <style:style style:name="P137" style:parent-style-name="Odstavecseseznamem" style:list-style-name="LFO2" style:family="paragraph">
      <style:paragraph-properties fo:margin-left="0.6895in">
        <style:tab-stops/>
      </style:paragraph-properties>
      <style:text-properties fo:font-style="italic" style:font-style-asian="italic" fo:background-color="#FFFF00"/>
    </style:style>
    <style:style style:name="P138" style:parent-style-name="Odstavecseseznamem" style:list-style-name="LFO2" style:family="paragraph">
      <style:paragraph-properties fo:margin-left="0.6895in">
        <style:tab-stops/>
      </style:paragraph-properties>
      <style:text-properties fo:font-style="italic" style:font-style-asian="italic"/>
    </style:style>
    <style:style style:name="P139" style:parent-style-name="Odstavecseseznamem" style:list-style-name="LFO2" style:family="paragraph">
      <style:paragraph-properties fo:margin-left="0.6895in">
        <style:tab-stops/>
      </style:paragraph-properties>
    </style:style>
    <style:style style:name="T1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font-style="italic" style:font-style-asian="italic"/>
    </style:style>
    <style:style style:name="T142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style="italic" style:font-style-asian="italic"/>
    </style:style>
    <style:style style:name="T144" style:parent-style-name="Standardnípísmoodstavce" style:family="text">
      <style:text-properties fo:font-style="italic" style:font-style-asian="italic"/>
    </style:style>
    <style:style style:name="T145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fo:font-style="italic" style:font-style-asian="italic"/>
    </style:style>
    <style:style style:name="T147" style:parent-style-name="Standardnípísmoodstavce" style:family="text">
      <style:text-properties fo:font-style="italic" style:font-style-asian="italic"/>
    </style:style>
    <style:style style:name="P148" style:parent-style-name="Odstavecseseznamem" style:list-style-name="LFO2" style:family="paragraph">
      <style:paragraph-properties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9" style:parent-style-name="Odstavecseseznamem" style:list-style-name="LFO2" style:family="paragraph">
      <style:paragraph-properties fo:margin-left="0.6895in">
        <style:tab-stops/>
      </style:paragraph-properties>
    </style:style>
    <style:style style:name="T15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1" style:parent-style-name="Odstavecseseznamem" style:list-style-name="LFO2" style:family="paragraph">
      <style:paragraph-properties fo:margin-left="0.6895in">
        <style:tab-stops/>
      </style:paragraph-properties>
    </style:style>
    <style:style style:name="T1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3" style:parent-style-name="Odstavecseseznamem" style:list-style-name="LFO2" style:family="paragraph">
      <style:paragraph-properties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4" style:parent-style-name="Odstavecseseznamem" style:list-style-name="LFO2" style:family="paragraph">
      <style:paragraph-properties fo:margin-left="0.6895in">
        <style:tab-stops/>
      </style:paragraph-properties>
    </style:style>
    <style:style style:name="P155" style:parent-style-name="Odstavecseseznamem" style:list-style-name="LFO2" style:family="paragraph">
      <style:paragraph-properties fo:margin-left="0.6895in">
        <style:tab-stops/>
      </style:paragraph-properties>
    </style:style>
    <style:style style:name="P156" style:parent-style-name="Odstavecseseznamem" style:list-style-name="LFO2" style:family="paragraph">
      <style:paragraph-properties fo:margin-left="0.6895in">
        <style:tab-stops/>
      </style:paragraph-properties>
    </style:style>
    <style:style style:name="P157" style:parent-style-name="Odstavecseseznamem" style:list-style-name="LFO2" style:family="paragraph">
      <style:paragraph-properties fo:margin-left="0.6895in">
        <style:tab-stops/>
      </style:paragraph-properties>
    </style:style>
    <style:style style:name="P158" style:parent-style-name="Odstavecseseznamem" style:list-style-name="LFO2" style:family="paragraph">
      <style:paragraph-properties fo:margin-left="0.6895in">
        <style:tab-stops/>
      </style:paragraph-properties>
    </style:style>
    <style:style style:name="P159" style:parent-style-name="Odstavecseseznamem" style:list-style-name="LFO2" style:family="paragraph">
      <style:paragraph-properties fo:margin-left="0.6895in">
        <style:tab-stops/>
      </style:paragraph-properties>
    </style:style>
    <style:style style:name="P160" style:parent-style-name="Odstavecseseznamem" style:list-style-name="LFO2" style:family="paragraph">
      <style:paragraph-properties fo:margin-left="0.6895in">
        <style:tab-stops/>
      </style:paragraph-properties>
    </style:style>
    <style:style style:name="P161" style:parent-style-name="Normální" style:family="paragraph">
      <style:text-properties fo:font-style="italic" style:font-style-asian="italic"/>
    </style:style>
    <style:style style:name="P162" style:parent-style-name="Odstavecseseznamem" style:list-style-name="LFO2" style:family="paragraph">
      <style:paragraph-properties fo:margin-left="0in">
        <style:tab-stops/>
      </style:paragraph-properties>
      <style:text-properties fo:font-weight="bold" style:font-weight-asian="bold" fo:color="#5B9BD5"/>
    </style:style>
    <style:style style:name="T163" style:parent-style-name="Standardnípísmoodstavce" style:family="text">
      <style:text-properties style:font-name-complex="Calibri" fo:font-style="italic" style:font-style-asian="italic"/>
    </style:style>
    <style:style style:name="T164" style:parent-style-name="Standardnípísmoodstavce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-complex="Calibri" fo:font-style="italic" style:font-style-asian="italic"/>
    </style:style>
    <style:style style:name="T166" style:parent-style-name="Standardnípísmoodstavce" style:family="text">
      <style:text-properties style:font-name-complex="Calibri" fo:font-style="italic" style:font-style-asian="italic"/>
    </style:style>
    <style:style style:name="T167" style:parent-style-name="Standardnípísmoodstavce" style:family="text">
      <style:text-properties style:font-name-complex="Calibri" fo:font-style="italic" style:font-style-asian="italic"/>
    </style:style>
    <style:style style:name="T168" style:parent-style-name="Standardnípísmoodstavce" style:family="text">
      <style:text-properties style:font-name-complex="Calibri" fo:font-style="italic" style:font-style-asian="italic"/>
    </style:style>
    <style:style style:name="T169" style:parent-style-name="Standardnípísmoodstavce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style:font-name-complex="Calibri" fo:font-style="italic" style:font-style-asian="italic"/>
    </style:style>
    <style:style style:name="P171" style:parent-style-name="Odstavecseseznamem" style:list-style-name="LFO2" style:family="paragraph">
      <style:paragraph-properties fo:margin-left="0.2958in">
        <style:tab-stops/>
      </style:paragraph-properties>
    </style:style>
    <style:style style:name="T172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fo:font-style="italic" style:font-style-asian="italic"/>
    </style:style>
    <style:style style:name="T174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fo:font-style="italic" style:font-style-asian="italic"/>
    </style:style>
    <style:style style:name="P177" style:parent-style-name="Odstavecseseznamem" style:list-style-name="LFO2" style:family="paragraph">
      <style:paragraph-properties fo:margin-left="0.4923in">
        <style:tab-stops/>
      </style:paragraph-properties>
    </style:style>
    <style:style style:name="T178" style:parent-style-name="Standardnípísmoodstavce" style:family="text">
      <style:text-properties fo:font-style="italic" style:font-style-asian="italic"/>
    </style:style>
    <style:style style:name="T17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fo:font-style="italic" style:font-style-asian="italic"/>
    </style:style>
    <style:style style:name="P181" style:parent-style-name="Odstavecseseznamem" style:list-style-name="LFO2" style:family="paragraph">
      <style:paragraph-properties fo:margin-left="0.4923in">
        <style:tab-stops/>
      </style:paragraph-properties>
      <style:text-properties fo:font-style="italic" style:font-style-asian="italic"/>
    </style:style>
    <style:style style:name="P182" style:parent-style-name="Odstavecseseznamem" style:list-style-name="LFO2" style:family="paragraph">
      <style:paragraph-properties fo:margin-left="0.4923in">
        <style:tab-stops/>
      </style:paragraph-properties>
    </style:style>
    <style:style style:name="T183" style:parent-style-name="Standardnípísmoodstavce" style:family="text">
      <style:text-properties fo:font-style="italic" style:font-style-asian="italic"/>
    </style:style>
    <style:style style:name="T184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fo:font-style="italic" style:font-style-asian="italic"/>
    </style:style>
    <style:style style:name="T186" style:parent-style-name="Standardnípísmoodstavce" style:family="text">
      <style:text-properties fo:font-style="italic" style:font-style-asian="italic"/>
    </style:style>
    <style:style style:name="T187" style:parent-style-name="Standardnípísmoodstavce" style:family="text">
      <style:text-properties fo:font-style="italic" style:font-style-asian="italic"/>
    </style:style>
    <style:style style:name="T188" style:parent-style-name="Standardnípísmoodstavce" style:family="text">
      <style:text-properties fo:font-style="italic" style:font-style-asian="italic"/>
    </style:style>
    <style:style style:name="T189" style:parent-style-name="Standardnípísmoodstavce" style:family="text">
      <style:text-properties fo:font-style="italic" style:font-style-asian="italic" fo:background-color="#FFFF00"/>
    </style:style>
    <style:style style:name="T190" style:parent-style-name="Standardnípísmoodstavce" style:family="text">
      <style:text-properties fo:font-style="italic" style:font-style-asian="italic"/>
    </style:style>
    <style:style style:name="P191" style:parent-style-name="Odstavecseseznamem" style:list-style-name="LFO2" style:family="paragraph">
      <style:paragraph-properties fo:margin-left="0.4923in">
        <style:tab-stops/>
      </style:paragraph-properties>
    </style:style>
    <style:style style:name="T192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3" style:parent-style-name="Standardnípísmoodstavce" style:family="text">
      <style:text-properties fo:font-style="italic" style:font-style-asian="italic"/>
    </style:style>
    <style:style style:name="P194" style:parent-style-name="Odstavecseseznamem" style:list-style-name="LFO2" style:family="paragraph">
      <style:paragraph-properties fo:margin-left="0.4923in">
        <style:tab-stops/>
      </style:paragraph-properties>
    </style:style>
    <style:style style:name="T195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fo:font-style="italic" style:font-style-asian="italic"/>
    </style:style>
    <style:style style:name="T197" style:parent-style-name="Standardnípísmoodstavce" style:family="text">
      <style:text-properties fo:font-style="italic" style:font-style-asian="italic"/>
    </style:style>
    <style:style style:name="P198" style:parent-style-name="Odstavecseseznamem" style:list-style-name="LFO2" style:family="paragraph">
      <style:paragraph-properties fo:margin-left="0.4923in">
        <style:tab-stops/>
      </style:paragraph-properties>
    </style:style>
    <style:style style:name="T199" style:parent-style-name="Standardnípísmoodstavce" style:family="text">
      <style:text-properties fo:font-style="italic" style:font-style-asian="italic"/>
    </style:style>
    <style:style style:name="T200" style:parent-style-name="Standardnípísmoodstavce" style:family="text">
      <style:text-properties fo:font-style="italic" style:font-style-asian="italic"/>
    </style:style>
    <style:style style:name="T201" style:parent-style-name="Standardnípísmoodstavce" style:family="text">
      <style:text-properties fo:font-style="italic" style:font-style-asian="italic" fo:background-color="#FFFF00"/>
    </style:style>
    <style:style style:name="T202" style:parent-style-name="Standardnípísmoodstavce" style:family="text">
      <style:text-properties fo:font-style="italic" style:font-style-asian="italic"/>
    </style:style>
    <style:style style:name="P203" style:parent-style-name="Odstavecseseznamem" style:list-style-name="LFO2" style:family="paragraph">
      <style:paragraph-properties fo:margin-left="0.4923in">
        <style:tab-stops/>
      </style:paragraph-properties>
    </style:style>
    <style:style style:name="T204" style:parent-style-name="Standardnípísmoodstavce" style:family="text">
      <style:text-properties fo:font-style="italic" style:font-style-asian="italic" fo:background-color="#FFFF00"/>
    </style:style>
    <style:style style:name="T205" style:parent-style-name="Standardnípísmoodstavce" style:family="text">
      <style:text-properties fo:font-style="italic" style:font-style-asian="italic"/>
    </style:style>
    <style:style style:name="P206" style:parent-style-name="Odstavecseseznamem" style:list-style-name="LFO2" style:family="paragraph">
      <style:paragraph-properties fo:margin-left="0.4923in">
        <style:tab-stops/>
      </style:paragraph-properties>
      <style:text-properties fo:font-style="italic" style:font-style-asian="italic"/>
    </style:style>
    <style:style style:name="P207" style:parent-style-name="Odstavecseseznamem" style:list-style-name="LFO2" style:family="paragraph">
      <style:paragraph-properties fo:margin-left="0.4923in">
        <style:tab-stops/>
      </style:paragraph-properties>
    </style:style>
    <style:style style:name="T208" style:parent-style-name="Standardnípísmoodstavce" style:family="text">
      <style:text-properties fo:font-style="italic" style:font-style-asian="italic" fo:background-color="#FFFF00"/>
    </style:style>
    <style:style style:name="T209" style:parent-style-name="Standardnípísmoodstavce" style:family="text">
      <style:text-properties fo:font-style="italic" style:font-style-asian="italic" fo:background-color="#FFFF00"/>
    </style:style>
    <style:style style:name="T210" style:parent-style-name="Standardnípísmoodstavce" style:family="text">
      <style:text-properties fo:font-style="italic" style:font-style-asian="italic" fo:background-color="#FFFF00"/>
    </style:style>
    <style:style style:name="T211" style:parent-style-name="Standardnípísmoodstavce" style:family="text">
      <style:text-properties fo:font-style="italic" style:font-style-asian="italic" fo:background-color="#FFFF00"/>
    </style:style>
    <style:style style:name="T212" style:parent-style-name="Standardnípísmoodstavce" style:family="text">
      <style:text-properties fo:font-style="italic" style:font-style-asian="italic" fo:background-color="#FFFF00"/>
    </style:style>
    <style:style style:name="T213" style:parent-style-name="Standardnípísmoodstavce" style:family="text">
      <style:text-properties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fo:font-style="italic" style:font-style-asian="italic" fo:background-color="#FFFF00"/>
    </style:style>
    <style:style style:name="P215" style:parent-style-name="Odstavecseseznamem" style:list-style-name="LFO2" style:family="paragraph">
      <style:paragraph-properties fo:margin-left="0.2958in">
        <style:tab-stops/>
      </style:paragraph-properties>
    </style:style>
    <style:style style:name="T216" style:parent-style-name="Standardnípísmoodstavce" style:family="text">
      <style:text-properties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fo:font-style="italic" style:font-style-asian="italic" fo:background-color="#FFFF00"/>
    </style:style>
    <style:style style:name="T218" style:parent-style-name="Standardnípísmoodstavce" style:family="text">
      <style:text-properties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fo:font-style="italic" style:font-style-asian="italic" fo:background-color="#FFFF00"/>
    </style:style>
    <style:style style:name="T220" style:parent-style-name="Standardnípísmoodstavce" style:family="text">
      <style:text-properties fo:font-style="italic" style:font-style-asian="italic" fo:background-color="#FFFF00"/>
    </style:style>
    <style:style style:name="T221" style:parent-style-name="Standardnípísmoodstavce" style:family="text">
      <style:text-properties fo:font-style="italic" style:font-style-asian="italic" fo:background-color="#FFFF00"/>
    </style:style>
    <style:style style:name="P222" style:parent-style-name="Odstavecseseznamem" style:list-style-name="LFO2" style:family="paragraph">
      <style:paragraph-properties fo:margin-left="0.2958in">
        <style:tab-stops/>
      </style:paragraph-properties>
    </style:style>
    <style:style style:name="T223" style:parent-style-name="Standardnípísmoodstavce" style:family="text">
      <style:text-properties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fo:font-style="italic" style:font-style-asian="italic" fo:background-color="#FFFF00"/>
    </style:style>
    <style:style style:name="P225" style:parent-style-name="Odstavecseseznamem" style:list-style-name="LFO2" style:family="paragraph">
      <style:paragraph-properties fo:margin-left="0.2958in">
        <style:tab-stops/>
      </style:paragraph-properties>
    </style:style>
    <style:style style:name="T226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8" style:parent-style-name="Odstavecseseznamem" style:family="paragraph">
      <style:paragraph-properties fo:margin-left="0.2958in">
        <style:tab-stops/>
      </style:paragraph-properties>
    </style:style>
    <style:style style:name="T229" style:parent-style-name="Standardnípísmoodstavce" style:family="text">
      <style:text-properties style:font-name-complex="Calibri"/>
    </style:style>
    <style:style style:name="T230" style:parent-style-name="Standardnípísmoodstavce" style:family="text">
      <style:text-properties style:font-name-complex="Calibri" fo:color="#FF0000"/>
    </style:style>
    <style:style style:name="T231" style:parent-style-name="Standardnípísmoodstavce" style:family="text">
      <style:text-properties style:font-name-complex="Calibri" fo:color="#FF0000"/>
    </style:style>
    <style:style style:name="P232" style:parent-style-name="Odstavecseseznamem" style:list-style-name="LFO2" style:family="paragraph">
      <style:paragraph-properties fo:margin-left="0.2958in">
        <style:tab-stops/>
      </style:paragraph-properties>
    </style:style>
    <style:style style:name="T233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fo:font-style="italic" style:font-style-asian="italic"/>
    </style:style>
    <style:style style:name="T235" style:parent-style-name="Standardnípísmoodstavce" style:family="text">
      <style:text-properties style:font-name-complex="Calibri" fo:color="#FF0000"/>
    </style:style>
    <style:style style:name="P236" style:parent-style-name="Odstavecseseznamem" style:list-style-name="LFO2" style:family="paragraph">
      <style:paragraph-properties fo:margin-left="0.2958in">
        <style:tab-stops/>
      </style:paragraph-properties>
      <style:text-properties fo:font-weight="bold" style:font-weight-asian="bold" fo:color="#5B9BD5" fo:font-size="12pt" style:font-size-asian="12pt" style:font-size-complex="12pt"/>
    </style:style>
    <style:style style:name="P237" style:parent-style-name="Odstavecseseznamem" style:list-style-name="LFO2" style:family="paragraph">
      <style:paragraph-properties fo:margin-left="0.2958in">
        <style:tab-stops/>
      </style:paragraph-properties>
    </style:style>
    <style:style style:name="T238" style:parent-style-name="Standardnípísmoodstavce" style:family="text">
      <style:text-properties fo:background-color="#FFFF00"/>
    </style:style>
    <style:style style:name="T239" style:parent-style-name="Standardnípísmoodstavce" style:family="text">
      <style:text-properties fo:background-color="#FFFF00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fo:background-color="#FFFF00"/>
    </style:style>
    <style:style style:name="T241" style:parent-style-name="Standardnípísmoodstavce" style:family="text">
      <style:text-properties fo:background-color="#FFFF00" style:text-underline-type="single" style:text-underline-style="solid" style:text-underline-width="auto" style:text-underline-mode="continuous"/>
    </style:style>
    <style:style style:name="P242" style:parent-style-name="Odstavecseseznamem" style:list-style-name="LFO2" style:family="paragraph">
      <style:paragraph-properties fo:margin-left="0.2958in">
        <style:tab-stops/>
      </style:paragraph-properties>
    </style:style>
    <style:style style:name="T2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44" style:parent-style-name="Odstavecseseznamem" style:list-style-name="LFO2" style:family="paragraph">
      <style:paragraph-properties fo:margin-left="0.2958in">
        <style:tab-stops/>
      </style:paragraph-properties>
      <style:text-properties fo:font-weight="bold" style:font-weight-asian="bold" fo:color="#5B9BD5"/>
    </style:style>
    <style:style style:name="T24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FFFFFF"/>
    </style:style>
    <style:style style:name="T24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4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4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1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52" style:parent-style-name="Standardnípísmoodstavce" style:family="text">
      <style:text-properties fo:background-color="#FFFF00"/>
    </style:style>
    <style:style style:name="T253" style:parent-style-name="Standardnípísmoodstavce" style:family="text">
      <style:text-properties fo:background-color="#FFFF00"/>
    </style:style>
    <style:style style:name="T254" style:parent-style-name="Standardnípísmoodstavce" style:family="text">
      <style:text-properties fo:background-color="#FFFF00"/>
    </style:style>
    <style:style style:name="T255" style:parent-style-name="Standardnípísmoodstavce" style:family="text">
      <style:text-properties fo:background-color="#FFFF00"/>
    </style:style>
    <style:style style:name="T256" style:parent-style-name="Standardnípísmoodstavce" style:family="text">
      <style:text-properties fo:background-color="#FFFF00"/>
    </style:style>
    <style:style style:name="T257" style:parent-style-name="Standardnípísmoodstavce" style:family="text">
      <style:text-properties fo:background-color="#FFFF00"/>
    </style:style>
    <style:style style:name="T258" style:parent-style-name="Standardnípísmoodstavce" style:family="text">
      <style:text-properties fo:background-color="#FFFF00"/>
    </style:style>
    <style:style style:name="P259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2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P263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7" style:parent-style-name="Standardnípísmoodstavce" style:family="text">
      <style:text-properties fo:font-weight="bold" style:font-weight-asian="bold"/>
    </style:style>
    <style:style style:name="P268" style:parent-style-name="Odstavecseseznamem" style:family="paragraph">
      <style:paragraph-properties fo:margin-left="0.2958in">
        <style:tab-stops/>
      </style:paragraph-properties>
      <style:text-properties fo:font-weight="bold" style:font-weight-asian="bold" fo:color="#5B9BD5"/>
    </style:style>
    <style:style style:name="P269" style:parent-style-name="Odstavecseseznamem" style:list-style-name="LFO2" style:family="paragraph">
      <style:paragraph-properties fo:margin-left="0.2958in">
        <style:tab-stops/>
      </style:paragraph-properties>
      <style:text-properties fo:font-weight="bold" style:font-weight-asian="bold" fo:color="#5B9BD5"/>
    </style:style>
    <style:style style:name="P270" style:parent-style-name="Normální" style:family="paragraph">
      <style:paragraph-properties style:vertical-align="auto" fo:margin-top="0.0416in" fo:margin-bottom="0.0416in" style:line-height-at-least="0.0527in" fo:background-color="#FFFFFF"/>
      <style:text-properties fo:hyphenate="true"/>
    </style:style>
    <style:style style:name="T271" style:parent-style-name="Standardnípísmoodstavce" style:family="text">
      <style:text-properties style:font-name-asian="Times New Roman" style:font-name-complex="Calibri" style:font-style-complex="italic" fo:color="#070707" style:letter-kerning="true" style:language-asian="cs" style:country-asian="CZ"/>
    </style:style>
    <style:style style:name="T272" style:parent-style-name="Standardnípísmoodstavce" style:family="text">
      <style:text-properties style:font-name-asian="Times New Roman" style:font-name-complex="Calibri" fo:font-style="italic" style:font-style-asian="italic" style:font-style-complex="italic" fo:color="#070707" style:letter-kerning="true" style:language-asian="cs" style:country-asian="CZ"/>
    </style:style>
    <style:style style:name="P273" style:parent-style-name="Normální" style:family="paragraph">
      <style:paragraph-properties style:vertical-align="auto" fo:margin-top="0.0416in" fo:margin-bottom="0.0416in" style:line-height-at-least="0.0527in" fo:background-color="#FFFFFF"/>
      <style:text-properties fo:hyphenate="true"/>
    </style:style>
    <style:style style:name="T274" style:parent-style-name="Standardnípísmoodstavce" style:family="text">
      <style:text-properties style:font-name-asian="Times New Roman" style:font-name-complex="Calibri" fo:color="#070707" style:letter-kerning="true" style:language-asian="cs" style:country-asian="CZ"/>
    </style:style>
    <style:style style:name="T275" style:parent-style-name="Standardnípísmoodstavce" style:family="text">
      <style:text-properties style:font-name-asian="Times New Roman" style:font-name-complex="Calibri" fo:color="#070707" style:letter-kerning="true" style:language-asian="cs" style:country-asian="CZ"/>
    </style:style>
    <style:style style:name="T276" style:parent-style-name="Standardnípísmoodstavce" style:family="text">
      <style:text-properties style:font-name-asian="Times New Roman" style:font-name-complex="Calibri" style:font-style-complex="italic" fo:color="#070707" style:letter-kerning="true" style:language-asian="cs" style:country-asian="CZ"/>
    </style:style>
    <style:style style:name="P277" style:parent-style-name="l1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pt" style:font-size-asian="10pt" style:font-size-complex="10pt"/>
    </style:style>
    <style:style style:name="P278" style:parent-style-name="Normální" style:family="paragraph">
      <style:paragraph-properties style:vertical-align="auto" fo:margin-top="0.0416in" fo:margin-bottom="0.0416in" style:line-height-at-least="0.0527in" fo:background-color="#FFFFFF"/>
      <style:text-properties fo:hyphenate="true"/>
    </style:style>
    <style:style style:name="T279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P280" style:parent-style-name="Normální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T281" style:parent-style-name="Standardnípísmoodstavce" style:family="text">
      <style:text-properties style:font-name-complex="Calibri" style:font-style-complex="italic" fo:color="#070707" fo:background-color="#FFFFFF"/>
    </style:style>
    <style:style style:name="P282" style:parent-style-name="Normální" style:family="paragraph">
      <style:text-properties style:font-name="Arial" style:font-name-complex="Arial" fo:color="#000000" fo:font-size="10pt" style:font-size-asian="10pt" style:font-size-complex="10pt" fo:background-color="#FFFFFF"/>
    </style:style>
    <style:style style:name="P283" style:parent-style-name="Normální" style:family="paragraph">
      <style:text-properties style:font-name="Arial" style:font-name-complex="Arial" fo:font-weight="bold" style:font-weight-asian="bold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3">Informace o Nařízení GDPR č. 2016/679</text:span><text:s/>-<text:s/><text:span text:style-name="T4">obecné nařízení o ochraně osobních údajů</text:span><text:s/><text:span text:style-name="T5">fyzických osob (FO)</text:span><text:span text:style-name="T6">,</text:span><text:s/>účinné k <text:span text:style-name="T7">25. 5. 2018</text:span>, které<text:s/><text:span text:style-name="T8">stanoví povinnosti osob, které zpracovávají osobní<text:s/></text:span><text:span text:style-name="T9">údaje. Pro mikropodniky a malé a střední podniky pod 250 zaměstnanců pak stanoví odchylný postup týkající se uchování osobních údajů (OÚ).</text:span></text:p>
      <text:p text:style-name="Normální">Jak zjistím, že se mne povinnosti uvedené v GDPR týkají?</text:p>
      <text:p text:style-name="Normální"><text:span text:style-name="T10">Níže uvedené otázky si v souvislosti s GDPR musí položit kaž</text:span><text:span text:style-name="T11">dý podnikatel - provozovatel sběrny /výkupny odpadů, aby zjistil rozsah svých povinností</text:span><text:span text:style-name="T12"><text:s/>při ochraně fyzických osob v souvislosti se zpracováním jejích osobních údajů a při volném pohybu těchto údajů.</text:span></text:p>
      <text:list text:style-name="LFO1" text:continue-numbering="true">
        <text:list-item>
          <text:p text:style-name="P13"><text:span text:style-name="T14">Na koho a na jakou činnost se povinnosti vyplývající z </text:span><text:span text:style-name="T15">GDPR vztahují?</text:span></text:p>
        </text:list-item>
      </text:list>
      <text:list text:style-name="LFO2" text:continue-numbering="true">
        <text:list-item>
          <text:list>
            <text:list-item>
              <text:p text:style-name="P16">Jsem podnikatel. Dotýkají se mě povinnosti upravené v nařízení GDPR?</text:p>
            </text:list-item>
          </text:list>
        </text:list-item>
      </text:list>
      <text:p text:style-name="P17">Ano, protože při své podnikatelské činnosti zpracováváte osobní údaje fyzických osob.<text:s/></text:p>
      <text:p text:style-name="P18">Nevztahuje se na zpracování údajů o právnických osobách (ale na osobní údaje o jejich<text:s/>zaměstnancích se vztahuje!).<text:s/></text:p>
      <text:list text:style-name="LFO2" text:continue-numbering="true">
        <text:list-item>
          <text:list>
            <text:list-item>
              <text:p text:style-name="P19">Nařízení se nevztahuje na zpracování osobních údajů následujícími způsoby</text:p>
              <text:list text:continue-numbering="true">
                <text:list-item>
                  <text:p text:style-name="P20">Anonymních informací o FO – netýkají se konkrétní FO</text:p>
                </text:list-item>
                <text:list-item>
                  <text:p text:style-name="P21">Anonymizovaných údajů o FO – subjekt údajů je nevratně neidentifikovatelný</text:p>
                </text:list-item>
                <text:list-item>
                  <text:p text:style-name="P22">Pseudonymizovaných údajů o FO – subjekt údajů (FO) může být identifikovaný pouze na základě dodatečných informací; tyto informace musí být uchovávány správcem OÚ samostatně<text:s/></text:p>
                </text:list-item>
                <text:list-item>
                  <text:p text:style-name="P23">Zpracování OÚ pro statistické a výzkumné účely, zpracování OÚ zesnulých osob……….</text:p>
                </text:list-item>
                <text:list-item>
                  <text:p text:style-name="P24">Zpracování OÚ prováděné<text:s/>pro novinářské účely nebo pro účely akademického, uměleckého či literárního projevu (školní, firemní časopis..). Takové zpracování nesmí být v rozporu s oprávněnými zájmy subjektu údajů.</text:p>
                </text:list-item>
              </text:list>
            </text:list-item>
          </text:list>
        </text:list-item>
      </text:list>
      <text:p text:style-name="Normální">Výjimky stanovené v GDPR;<text:s/><text:span text:style-name="T25">převažuje-li zájem</text:span><text:span text:style-name="T26"><text:s/>na zpracování osobních ú</text:span><text:span text:style-name="T27">dajů<text:s/></text:span><text:span text:style-name="T28">nad oprávněnými zájmy subjektu údajů</text:span><text:span text:style-name="T29">,</text:span><text:span text:style-name="T30"><text:s/>např.</text:span><text:s/>při předání telefonního kontaktu na další rodinné příslušníky, kteří mohou vyzvednout dítě ze školky – v takovém případě MŠ nemusí činit opatření.</text:p>
      <text:list text:style-name="LFO2" text:continue-numbering="true">
        <text:list-item>
          <text:list>
            <text:list-item>
              <text:p text:style-name="P31">Jsem Nepodnikající fyzická osoba. Dotýkají se mě povinnosti<text:s/>upravené v nařízení GDPR?</text:p>
            </text:list-item>
          </text:list>
        </text:list-item>
      </text:list>
      <text:p text:style-name="Normální"><text:span text:style-name="T32">Nařízení GDPR se nevztahuje na zpracování osobních údajů fyzickou osobou v rámci<text:s/></text:span><text:span text:style-name="T33">činnosti čistě osobní povahy nebo činnosti prováděné výhradně v domácnosti</text:span><text:span text:style-name="T34">, tj. bez jakékoliv souvislosti s profesní nebo obchodní činností. (např.<text:s/></text:span><text:span text:style-name="T35">soukromá korespondence, vedení adresáře, využívání sociálních sítí a internetu…)</text:span></text:p>
      <text:list text:style-name="LFO2" text:continue-numbering="true">
        <text:list-item>
          <text:p text:style-name="P36">Co jsou to osobní údaje FO?</text:p>
        </text:list-item>
      </text:list>
      <text:p text:style-name="P37"><text:span text:style-name="T38">Jakákoliv informace týkající se určitého subjektu údajů, např. jméno, příjmení, adresa bydliště, datum narození, rodné číslo, číslo OP, pasu nebo<text:s/></text:span><text:span text:style-name="T39">řidičáku, fotografie, namalovaný obrázek s podpisem osoby, videozáznam z kamery, e-mailová adresa,</text:span><text:span text:style-name="T40"><text:s/></text:span><text:span text:style-name="T41">číslo telefonu, IP adresa počítače osoby; velikost bot, pokud je má jenom tato osoba a další nepřímé identifikátory osoby, viz. definice: „</text:span><text:span text:style-name="T42">Subjekt údajů se p</text:span><text:span text:style-name="T43">ovažuje za určený nebo určitelný, jestliže lze subjekt údajů<text:s/></text:span><text:span text:style-name="T44">přímo či nepřímo</text:span><text:span text:style-name="T45"><text:s/>identifikovat zejména na základě čísla, kódu nebo jednoho či více prvků, specifických pro jeho fyzickou, fyziologickou, psychickou, ekonomickou, kulturní nebo sociální identitu“.</text:span></text:p>
      <text:p text:style-name="P46"/>
      <text:p text:style-name="P47"/>
      <text:p text:style-name="P48"/>
      <text:soft-page-break/>
      <text:p text:style-name="P49">Citlivé osobní údaje:</text:p>
      <text:p text:style-name="P50"><text:span text:style-name="T51">Osobní údaje, které vypovídají o rasovém či etnickém původu, politických názorech, náboženském vyznání či filozofickém přesvědčení nebo členství v odborech, a zpracování genetických údajů, biometrických údajů za účelem jedinečné ide</text:span><text:span text:style-name="T52">ntifikace fyzické osoby a údajů o zdravotním stavu nebo sexuálním chování nebo orientaci fyzické osoby, údaje o osobě mladší 18 (v našem zákoně 13) let.</text:span></text:p>
      <text:p text:style-name="P53"/>
      <text:list text:style-name="LFO2" text:continue-numbering="true">
        <text:list-item>
          <text:p text:style-name="P54"><text:span text:style-name="T55">Analýza zpracování osobních údajů v podniku.</text:span><text:span text:style-name="T56"><text:s/></text:span><text:span text:style-name="T57">Pokud zpracováváte OÚ FO<text:s/></text:span><text:span text:style-name="T58">při své podnikatelské činnosti a</text:span><text:span text:style-name="T59"><text:s/>na tuto činnost se vztahuje GDPR</text:span><text:span text:style-name="T60">, proveďte si nejprve<text:s/></text:span><text:span text:style-name="T61">analýzu dat</text:span><text:span text:style-name="T62">, které jsou subjektem údajů podléhajících ochraně, abyste zjistili rozsah povinností vyplývající pro vás z GDPR.</text:span></text:p>
          <text:list text:continue-numbering="true">
            <text:list-item>
              <text:p text:style-name="P63"><text:span text:style-name="T64">Identifikace<text:s/></text:span><text:span text:style-name="T65">skupin FO</text:span><text:span text:style-name="T66">, jejichž OÚ zpracovávám (zaznamenávám, uchovávám),<text:s/></text:span><text:span text:style-name="T67">identifikace</text:span><text:span text:style-name="T68"><text:s/>konkrétních osobních dat<text:s/></text:span><text:span text:style-name="T69">shromažďovaných o těchto FO, identifikace konkrétního<text:s/></text:span><text:span text:style-name="T70">účelu</text:span><text:span text:style-name="T71">, proč data zpracovávám a<text:s/></text:span><text:span text:style-name="T72">na základě čeho</text:span><text:span text:style-name="T73"><text:s/>je zpracovávám.</text:span></text:p>
              <text:list text:continue-numbering="true">
                <text:list-item>
                  <text:p text:style-name="P74">Zaměstnanci<text:s/></text:p>
                  <text:list text:continue-numbering="true">
                    <text:list-item>
                      <text:p text:style-name="P75">např. osobní dotazník, životopis, kopie OP, fotografie, výpis z rejstříku trestů, pracovní smlouva a její Dodatky, popis pracovní činnosti, platový výměr, číslo bankovního účtu, telefon rodinného příslušníka, exekuční výměr, výplatní pásky……..</text:p>
                    </text:list-item>
                    <text:list-item>
                      <text:p text:style-name="P76">Pro účely personální a mzdové agendy</text:p>
                    </text:list-item>
                    <text:list-item>
                      <text:p text:style-name="P77">Na základě zákoníku práce č. 262/2004 Sb. a jeho prováděcích předpisů; příp. účetních předpisů (<text:span text:style-name="T78">neznám co požadují</text:span>)<text:s/></text:p>
                    </text:list-item>
                  </text:list>
                </text:list-item>
                <text:list-item>
                  <text:p text:style-name="P79">Zákazníci – fyzické osoby např. jméno, příjmení, adresa bydliště, číslo OP, datum narození, číslo bankovního účtu;</text:p>
                </text:list-item>
              </text:list>
            </text:list-item>
          </text:list>
        </text:list-item>
      </text:list>
      <text:p text:style-name="P80">- lidový sběr, průběžná evidence odpadů při výkupu vyjmenovaných kovů<text:s/></text:p>
      <text:p text:style-name="P81">- povinnost uchovávat 5 let</text:p>
      <text:p text:style-name="P82">- na základě § 18/3, 8 a 11 zák. č. 185/ 2001 Sb., o odpadech a § 8/5 ve spojení s Přílohou č. 2 bod 1. prováděcí vyhl. č. 383/2001 Sb.<text:s/></text:p>
      <text:list text:style-name="LFO2" text:continue-numbering="true">
        <text:list-item>
          <text:list>
            <text:list-item>
              <text:list>
                <text:list-item>
                  <text:p text:style-name="P83">Zákazníci - podnikající subjekty – jejich zaměstnanci, kteří zastupují podnik při předávání odpadů, resp. jiné osoby zastupující podnikatele (prokura, statutární orgán, osoba v plné moci apod.)</text:p>
                  <text:list text:continue-numbering="true">
                    <text:list-item>
                      <text:p text:style-name="P84">jméno, příjmení, adresa bydliště, číslo OP, datum narození – povinnost uchovávat 5 let;<text:s/><text:span text:style-name="T85">e-mailová adresa nebo telefonní číslo</text:span></text:p>
                    </text:list-item>
                    <text:list-item>
                      <text:p text:style-name="P86">průběžná evidence odpadů při výkupu vyjmenovaných kovů od právnických osob;<text:s/><text:span text:style-name="T87">obchodní kontakt nutný pro komunikac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">- na základě § 18/3, 6, 8 a 11 zák. č. 185/ 2001 Sb., o odpadech a § 8/5 ve spojení s Přílohou č. 2 bod 1. prováděcí vyhl. č. 383/2001 Sb.<text:s/></text:p>
      <text:list text:style-name="LFO2" text:continue-numbering="true">
        <text:list-item>
          <text:list>
            <text:list-item>
              <text:list>
                <text:list-item>
                  <text:p text:style-name="P89">identifikujte a analyzujte další skupiny FO dle činností podniku/OSVČ</text:p>
                </text:list-item>
              </text:list>
            </text:list-item>
          </text:list>
        </text:list-item>
      </text:list>
      <text:p text:style-name="P90">Pro každou skupinu FO si udělejte výčet všech osobních údajů, které o FO získáváte, a které uchováváte, jak dlouho uchováváte, kde je uchováváte, v jaké podobě je uchováváte, kdo k nim má přístup, jak jsou tyto OÚ chráněny, aby<text:s/>k nim nemohl nikdo neoprávněný…….. viz. inspirativní náznak těchto informací uvedený výše.</text:p>
      <text:list text:style-name="LFO2" text:continue-numbering="true">
        <text:list-item>
          <text:list>
            <text:list-item>
              <text:p text:style-name="P91">Jaký je účel zpracovávaných OÚ? Na jakém základě zpracovávám osobní údaje fyzických osob?</text:p>
              <text:list text:continue-numbering="true">
                <text:list-item>
                  <text:p text:style-name="P92"><text:span text:style-name="T93">Na základě právního předpisu</text:span>:<text:s/></text:p>
                  <text:soft-page-break/>
                  <text:list text:continue-numbering="true">
                    <text:list-item>
                      <text:p text:style-name="P94">Např. zákon o odpadech a jeho prováděcí vyhl. č. 383/2001 Sb., která stanoví, jaké údaje se zapisují o dodavateli odpadu do evidence a jak identifikovat fyzickou osobu, která předala vyjmenované kovové odpady<text:s/></text:p>
                    </text:list-item>
                    <text:list-item>
                      <text:p text:style-name="P95">zákoník práce (262/2004 Sb.) – pracovně právní vztah zaměstnavatel x zaměstnanec, BOZP<text:s/></text:p>
                    </text:list-item>
                    <text:list-item>
                      <text:p text:style-name="P96">účetní a daňové předpisy</text:p>
                    </text:list-item>
                  </text:list>
                </text:list-item>
              </text:list>
            </text:list-item>
          </text:list>
        </text:list-item>
      </text:list>
      <text:p text:style-name="Normální"><text:span text:style-name="T97">Pokud provádím zpracování OÚ FO na základě právního předpisu<text:s/></text:span><text:span text:style-name="T98">v rozsahu</text:span><text:span text:style-name="T99">, který stanoví právní předpis, nemusím data vymazat nebo je nějak měnit, abych je anonymizoval a provádět<text:s/></text:span><text:span text:style-name="T100">posouzení vlivu takového zpracování na ochranu osobních<text:s/></text:span><text:span text:style-name="T101">údajů</text:span><text:span text:style-name="T102"><text:s/>(</text:span><text:span text:style-name="T103">audit). Vše, co mi nenařizuje zákon, musím buď vymazat, skartovat anebo chránit v rozsahu stanoveném GDPR.</text:span></text:p>
      <text:list text:style-name="LFO2" text:continue-numbering="true">
        <text:list-item>
          <text:list>
            <text:list-item>
              <text:list>
                <text:list-item>
                  <text:p text:style-name="P104">Na základě<text:s/><text:span text:style-name="T105">oprávněného zájmu<text:s/></text:span><text:span text:style-name="T106">(pozn. veřejný zájem v našem podnikání zřejmě nepřipadá v úvahu)</text:span></text:p>
                </text:list-item>
              </text:list>
            </text:list-item>
          </text:list>
        </text:list-item>
      </text:list>
      <text:p text:style-name="Odstavecseseznamem"><text:span text:style-name="T107">Pokud neexistuje ani zákon, smlouva ani souhlas<text:s/></text:span><text:span text:style-name="T108">FO se zpracováním OÚ, musím umět zpracování OÚ FO odůvodnit<text:s/></text:span><text:span text:style-name="T109">oprávněným zájmem</text:span><text:span text:style-name="T110">. Např. OÚ FO musím zpracovávat k tomu účelu, abych mohl<text:s/></text:span><text:span text:style-name="T111">vykonávat svou hlavní podnikatelskou činnost</text:span><text:span text:style-name="T112">, pokud nad tímto zájmem nepřeváží zájem subjektu údajů, resp. jeho základní<text:s/></text:span><text:span text:style-name="T113">práva a svobody.</text:span></text:p>
      <text:list text:style-name="LFO2" text:continue-numbering="true">
        <text:list-item>
          <text:list>
            <text:list-item>
              <text:list>
                <text:list-item>
                  <text:p text:style-name="P114"><text:span text:style-name="T115">Na základě smlouvy</text:span><text:s/>(<text:span text:style-name="T116">většinou smlouva s externí firmou nebo osobou, která pro mne zpracovává OÚ FO – zpracovatel dat</text:span>)</text:p>
                </text:list-item>
              </text:list>
            </text:list-item>
          </text:list>
        </text:list-item>
      </text:list>
      <text:p text:style-name="P117"><text:span text:style-name="T118">Osobní údaje FO může pro mne smluvní firma zpracovávat, dokud je tato smlouva platná, ale pouze v nezbytně nutném rozsahu!</text:span><text:span text:style-name="T119">!! Po expiraci smlouvy musí všechny OÚ, které ji smlouva nařizovala evidovat (anebo které musela vést z důvodu existence smlouvy),<text:s/></text:span><text:span text:style-name="T120">vymazat</text:span><text:span text:style-name="T121">.<text:s/></text:span></text:p>
      <text:p text:style-name="P122"><text:span text:style-name="T123">DETTO platí i pro podnikatele osobně, pokud pro někoho provádí službu zpracování OÚ FO.</text:span></text:p>
      <text:list text:style-name="LFO2" text:continue-numbering="true">
        <text:list-item>
          <text:list>
            <text:list-item>
              <text:list>
                <text:list-item>
                  <text:p text:style-name="P124">Na základě<text:s/><text:span text:style-name="T125">souhlasu se zpra</text:span><text:span text:style-name="T126">cováním osobních údajů obsahující účel zpracování</text:span><text:s/></text:p>
                </text:list-item>
              </text:list>
            </text:list-item>
          </text:list>
        </text:list-item>
      </text:list>
      <text:p text:style-name="P127"><text:span text:style-name="T128">Pokud neexistuje ani zákon ani smlouva, na jejímž základě eviduji/zpracovávám osobní údaje FO, potom musím mít k jejich zpracování<text:s/></text:span><text:span text:style-name="T129">SOUHLAS</text:span><text:span text:style-name="T130"><text:s/>této osoby</text:span><text:span text:style-name="T131">.</text:span>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<text:span text:style-name="T133">Nesmí se jednat o souhlas hromadný k více účelům, ale</text:span><text:span text:style-name="T134"><text:s/>musí být zpracován pouze pro<text:s/></text:span><text:span text:style-name="T135">jeden konkrétní účel nebo stejné účely</text:span><text:span text:style-name="T136"><text:s/>(specifikace a trvání souhlasu), aby se jím dalo prokázat, že nejde o nelegální zpracování osobních údajů.<text:s/></text:span></text:p>
                    </text:list-item>
                    <text:list-item>
                      <text:p text:style-name="P137">Pro zpracovatele OÚ je to riziková situace, protože FO, které se to týká, bude<text:s/>mít právo takový souhlas kdykoliv odvolat.</text:p>
                    </text:list-item>
                    <text:list-item>
                      <text:p text:style-name="P138">Prohlášení může být písemné, nebo učiněno elektronicky nebo ústně.</text:p>
                    </text:list-item>
                  </text:list>
                </text:list-item>
                <text:list-item>
                  <text:p text:style-name="P139"><text:span text:style-name="T140">Registrace kamerového záznamu OÚ FO, pokud není nařízen zákonem</text:span></text:p>
                </text:list-item>
              </text:list>
            </text:list-item>
          </text:list>
        </text:list-item>
      </text:list>
      <text:p text:style-name="Odstavecseseznamem"><text:span text:style-name="T141">Vztahuje se na<text:s/></text:span><text:span text:style-name="T142">provoz kamerového systému</text:span><text:span text:style-name="T143">, který není požadován zákonem nebo nevych</text:span><text:span text:style-name="T144">ází z požadavků smlouvy. Nelze zajistit souhlas všech osob, které jsou v kamerovém záznamu zachyceny, proto se bude podávat<text:s/></text:span><text:span text:style-name="T145">žádost na ÚOOÚ</text:span><text:span text:style-name="T146"><text:s/>(Úřad pro ochranu osobních údajů) včetně odůvodnění používání kamerového záznamu (např. monitoruji veřejně dostupné p</text:span><text:span text:style-name="T147">rostory, chráním svůj majetek a bezpečnost svých zaměstnanců……musím udůvodnit „oprávněným „ zájmem), informací o uchovávání záznamu, jak dlouho je budu uchovávat..….</text:span></text:p>
      <text:list text:style-name="LFO2" text:continue-numbering="true">
        <text:list-item>
          <text:list>
            <text:list-item>
              <text:p text:style-name="P148">Jakou formou zpracovávám výše identifikované osobní údaje FO?</text:p>
              <text:soft-page-break/>
              <text:list text:continue-numbering="true">
                <text:list-item>
                  <text:p text:style-name="P149"><text:span text:style-name="T150">Automatizovanou</text:span>, tj. elektronickou formou (v SW/excel. tabulka pro vedení evidence odpadů, kde se povinně vedou údaje o dodavateli odpadu v požadovaném rozsahu dle zákona o odpadech)<text:s/></text:p>
                </text:list-item>
                <text:list-item>
                  <text:p text:style-name="P151">Neautomatizovanou,<text:s/><text:span text:style-name="T152">manuální</text:span><text:s/>tj. písemně, v listinné podobě (v provozním deníku/výkupní knize apod. ručně; v potvrzení o příjmu odpadu, na vážním /příjmovém listu apod.)</text:p>
                </text:list-item>
              </text:list>
            </text:list-item>
            <text:list-item>
              <text:p text:style-name="P153">Kdo v podniku zpracovává (přichází do styku) s identifikovanými OÚ FO?</text:p>
              <text:list text:continue-numbering="true">
                <text:list-item>
                  <text:p text:style-name="P154">Účetní prostřednictvím SW ÚČTO, agendy docházky zaměstnanců a listinných dokladů uložených v šanonu v kanceláři<text:s/></text:p>
                </text:list-item>
                <text:list-item>
                  <text:p text:style-name="P155">Výkupčí odpadů prostřednictvím EVI8, SKLAD apod. excel. tabulka, deník, výkupní listy</text:p>
                </text:list-item>
                <text:list-item>
                  <text:p text:style-name="P156">Vedoucí provozovny – agenda docházky, z důvodu kontroly činností<text:s/></text:p>
                </text:list-item>
                <text:list-item>
                  <text:p text:style-name="P157">Jednatel může vstupovat do všech SW a do všech kanceláří kdykoliv během roku</text:p>
                </text:list-item>
                <text:list-item>
                  <text:p text:style-name="P158">Všichni zaměstnanci<text:s/></text:p>
                </text:list-item>
                <text:list-item>
                  <text:p text:style-name="P159">Externí uklízečka</text:p>
                </text:list-item>
                <text:list-item>
                  <text:p text:style-name="P160">……….</text:p>
                </text:list-item>
              </text:list>
            </text:list-item>
          </text:list>
        </text:list-item>
      </text:list>
      <text:p text:style-name="P161">Na tom základě stanovit, kdo bude mít k identifikovaným osobním datům přístup, a jak je zabezpečit před dostupností ostatními<text:s/>zaměstnanci.<text:s/></text:p>
      <text:list text:style-name="LFO2" text:continue-numbering="true">
        <text:list-item>
          <text:p text:style-name="P162">Zásady ochrany osobních údajů FO<text:s/></text:p>
        </text:list-item>
      </text:list>
      <text:p text:style-name="Normální"><text:span text:style-name="T163">Správce a zpracovatel jsou povinni<text:s/></text:span><text:span text:style-name="T164">přijmout taková opatření</text:span><text:span text:style-name="T165">, aby<text:s/></text:span><text:span text:style-name="T166">nemohlo dojít k neoprávněnému nebo nahodilému přístupu k osobním údajům, k jejich změně, zničení či ztrátě, neoprávněným přenosům, k jejich jinému neoprávněnému zpracování, jakož i k jinému zneužití osobních údajů. Tato povinnost platí i po ukončení zpraco</text:span><text:span text:style-name="T167">vání osobních údajů.</text:span></text:p>
      <text:p text:style-name="Normální"><text:span text:style-name="T168">Správce nebo zpracovatel je povinen<text:s/></text:span><text:span text:style-name="T169">zpracovat a dokumentovat</text:span><text:span text:style-name="T170"><text:s/>přijatá a provedená technická a organizační opatření k zajištění ochrany osobních údajů.</text:span></text:p>
      <text:list text:style-name="LFO2" text:continue-numbering="true">
        <text:list-item>
          <text:list>
            <text:list-item>
              <text:p text:style-name="P171"><text:span text:style-name="T172">Ochrana se vztahuje na všechny informace týkající se identifikované nebo</text:span><text:span text:style-name="T173"><text:s/></text:span><text:span text:style-name="T174">identifikova</text:span><text:span text:style-name="T175">telné osoby.</text:span><text:span text:style-name="T176"><text:s/>Povinnost minimalizovat možnost úniku OÚ.</text:span></text:p>
              <text:list text:continue-numbering="true">
                <text:list-item>
                  <text:p text:style-name="P177"><text:span text:style-name="T178">Pravidla zacházení s OÚ a jejich ochrana lze upravit v<text:s/></text:span><text:span text:style-name="T179">interní směrnici</text:span><text:span text:style-name="T180"><text:s/>o nakládání a ochraně OÚ FO; pravidla, co který zaměstnanec smí a co nesmí dělat ve vztahu k OÚ.<text:s/></text:span></text:p>
                </text:list-item>
                <text:list-item>
                  <text:p text:style-name="P181">Zavést žádost o souhlas s přenášením dat na nosiči mimo firmu; je k tomu třeba povolení statutárního zástupce, který určí omezující podmínky, např. prostředek, na kterém data budou přenášena…..</text:p>
                </text:list-item>
                <text:list-item>
                  <text:p text:style-name="P182"><text:span text:style-name="T183">Upravit v pracovní smlouvě<text:s/></text:span><text:span text:style-name="T184">dodržování postupů</text:span><text:span text:style-name="T185"><text:s/>ve vztahu k ochraně OÚ FO a závazek, že je bude</text:span><text:span text:style-name="T186"><text:s/>zaměstnanec dodržovat</text:span><text:span text:style-name="T187"><text:s/></text:span><text:span text:style-name="T188">-<text:s/></text:span><text:span text:style-name="T189">dodatek pracovní smlouvy</text:span><text:span text:style-name="T190">.</text:span></text:p>
                </text:list-item>
                <text:list-item>
                  <text:p text:style-name="P191"><text:span text:style-name="T192">Evidovat kde leží data</text:span><text:span text:style-name="T193"><text:s/>jakékoliv osoby. FO může požádat o informaci, jaká data o ní zpracováváte a vy musíte do 30 dnů odpovědět.</text:span></text:p>
                </text:list-item>
                <text:list-item>
                  <text:p text:style-name="P194"><text:span text:style-name="T195">Archiv listinných dokumentů zabezpečit proti volnému vstupu</text:span><text:span text:style-name="T196">, určit, kdo do a</text:span><text:span text:style-name="T197">rchivu má právo vstoupit, a zavést evidenci osob, které v archivu pracovaly a za jakým účelem a čí osobní údaje potřebovaly. Systém půjčování a vracení dokumentů. Systém NEpořizování kopií……..</text:span></text:p>
                </text:list-item>
                <text:list-item>
                  <text:p text:style-name="P198"><text:span text:style-name="T199">Zajistit základní IT bezpečnost (kvalitní HW). Pro případ ztrát</text:span><text:span text:style-name="T200">y diskety, flash, tabletu, notebooku s OÚ je třeba mít tato<text:s/></text:span><text:span text:style-name="T201">data chráněna (heslo, šifrování, anonymizace</text:span><text:span text:style-name="T202">……)</text:span></text:p>
                </text:list-item>
                <text:list-item>
                  <text:p text:style-name="P203"><text:span text:style-name="T204">Logovat přístupy k osobním datům a evidovat kdo s daty pracoval</text:span><text:span text:style-name="T205">.</text:span></text:p>
                </text:list-item>
                <text:list-item>
                  <text:p text:style-name="P206">Stanovit postupy</text:p>
                </text:list-item>
                <text:list-item>
                  <text:p text:style-name="P207"><text:span text:style-name="T208">Z</text:span><text:span text:style-name="T209">a</text:span><text:span text:style-name="T210">jistit uzavření smlouvy (nebo dodatku smlouvy) se společnostmi, o</text:span><text:span text:style-name="T211">d kterých jste zakoupili SW a které SW upgradují nebo do něj dokonce nějak vstupují anebo firmy, které poskytují služby např. uložení dat na serveru – závazek mlčenlivosti, systém kontroly, který umožní kontrolovat, co se v SW dělalo a kdo to za firmu děla</text:span><text:span text:style-name="T212">l a<text:s/></text:span><text:span text:style-name="T213">přenesení odpovědnosti za případný únik OÚ na smluvního partnera</text:span><text:span text:style-name="T214">.<text:s/></text:span></text:p>
                </text:list-item>
              </text:list>
            </text:list-item>
            <text:list-item>
              <text:p text:style-name="P215"><text:span text:style-name="T216">Zaměstnanci musí</text:span><text:span text:style-name="T217"><text:s/>být<text:s/></text:span><text:span text:style-name="T218">2 x ročně proškoleni</text:span><text:span text:style-name="T219"><text:s/>z ochrany OÚ zpracovávaných v podniku a musí být vedeni k dodržován stanovených zásad; zaměstnanec musí podepsat, že byl se zásadami prokazatel</text:span><text:span text:style-name="T220">ně seznámen a že je bude akceptovat (záznam o testu s podpisem zaměstnance). V případě úniku těchto informací, sice nese vždy odpovědnost správce dat (podnikatel), avšak lze přenést na základě smluvního ujednání v pracovní smlouvě a na základě opakovaného<text:s/></text:span><text:span text:style-name="T221">proškolení, na konkrétního zaměstnance.</text:span></text:p>
            </text:list-item>
            <text:list-item>
              <text:p text:style-name="P222"><text:span text:style-name="T223">Ochrana dat ve služebním mobilu</text:span><text:span text:style-name="T224">, např. šifrováním</text:span></text:p>
            </text:list-item>
            <text:list-item>
              <text:p text:style-name="P225"><text:span text:style-name="T226">Oznamovat únik OÚ do 72 hodin ÚOOÚ</text:span><text:span text:style-name="T227"><text:s/></text:span></text:p>
            </text:list-item>
          </text:list>
        </text:list-item>
      </text:list>
      <text:p text:style-name="P228"><text:span text:style-name="T229">Spravující orgán ohlásí bez zbytečného odkladu porušení zabezpečení osobních údajů úřadu,<text:s/></text:span><text:span text:style-name="T230">ledaže je riziko neoprávněného zásahu do</text:span><text:span text:style-name="T231"><text:s/>základních práv a svobod subjektu údajů nízké</text:span></text:p>
      <text:list text:style-name="LFO2" text:continue-numbering="true">
        <text:list-item>
          <text:list>
            <text:list-item>
              <text:p text:style-name="P232"><text:span text:style-name="T233">Musím informovat všechny FO, jejichž data mi unikla,<text:s/></text:span><text:span text:style-name="T234">např. na webu. Inzerátem v novinách, na www, facebook apod.,<text:s/></text:span><text:span text:style-name="T235">ledaže je riziko neoprávněného zásahu do základních práv a svobod subjektu údajů nízké</text:span></text:p>
            </text:list-item>
          </text:list>
        </text:list-item>
        <text:list-item>
          <text:p text:style-name="P236">Některé<text:s/>praktické ukázky nedovoleného úniku OÚ FO</text:p>
          <text:list text:continue-numbering="true">
            <text:list-item>
              <text:p text:style-name="P237"><text:span text:style-name="T238">Zasílání<text:s/></text:span><text:span text:style-name="T239">hromadných e-mailů</text:span><text:span text:style-name="T240">, kde se všichni o sobě vzájemně dozvědí svůj e-mail (tzn. jeden z OÚ, které jsou chráněny); opatření – dávat ostatní osoby do<text:s/></text:span><text:span text:style-name="T241">skryté kopie</text:span></text:p>
            </text:list-item>
            <text:list-item>
              <text:p text:style-name="P242"><text:span text:style-name="T243">Nezabezpečené WIFI sítě</text:span><text:s/>jsou rizikem pro jejich<text:s/>poskytovatele (knihovny, veřejné prostory, internetové kavárny….. ) nutno zabezpečit, aby bylo známo, kdo (autorizace osoby, která se přihlásí na nezabezpečenou síť) použil tuto WIFi síť; opatření - zavázat poskytovatele, aby to dělal za nás</text:p>
            </text:list-item>
          </text:list>
        </text:list-item>
        <text:list-item>
          <text:p text:style-name="P244">Související Nařízení eIDAS</text:p>
        </text:list-item>
      </text:list>
      <text:p text:style-name="Normální"><text:span text:style-name="T245">Nařízení eIDAS</text:span><text:span text:style-name="T246"><text:s/>č. 910/2014 ze dne 23. července 2014 o elektronické identifikaci a službách vytvářejících důvěru pro elektronické transakce na vnitřním trhu a o zrušení směrnice 1999/93/ES; účinnost od<text:s/></text:span><text:span text:style-name="T247">1.7.2016</text:span><text:span text:style-name="T248"><text:s/>s odkladem na některé záležitost</text:span><text:span text:style-name="T249">i do<text:s/></text:span><text:span text:style-name="T250">14.9.2018</text:span></text:p>
      <text:p text:style-name="P251">Nařízení stanoví právní rámec pro elektronické podpisy, elektronické pečetě, elektronická časová razítka, elektronické dokumenty, služby elektronického doporučeného doručování a certifikační služby pro autentizaci internetových stránek.</text:p>
      <text:p text:style-name="Normální"><text:span text:style-name="T252">K po</text:span><text:span text:style-name="T253">depisování elektronickým podpisem lze pou</text:span><text:span text:style-name="T254">ž</text:span><text:span text:style-name="T255">ít pouze<text:s/></text:span><text:span text:style-name="T256">kvalifikovaný elektronický</text:span><text:span text:style-name="T257"><text:s/></text:span><text:span text:style-name="T258">podpis</text:span>.<text:s/>Slouží k posílení bezpečnosti elektronických služeb, zejména elektronických podpisů, a k vytvoření infrastruktury veřejných klíčů na celoevropské úrovni.<text:s/></text:p>
      <text:soft-page-break/>
      <text:p text:style-name="P259">Podepisující osoba má možnost svěřit kvalifikované prostředky pro vytváření elektronických podpisů do péče třetí straně, pokud jsou zavedeny odpovídající mechanismy a<text:s/><text:span text:style-name="T260">postupy</text:span>, které zajišťují, že podepisující osoba má<text:s/><text:span text:style-name="T261">výhradní kontrolu nad používáním svých dat</text:span><text:s/>pro vytváření elektronických podpisů, a použitím tohoto prostředku jsou splněny požadavky na kvalifikovaný elektronický podpis.</text:p>
      <text:p text:style-name="P262"/>
      <text:p text:style-name="P263"><text:span text:style-name="T264">Vytváření elektronického podpisu na dálku</text:span>, jehož prostředí spravuje poskytovatel služeb vytvářejících důvěru jménem podepisující osoby, přináší mnohé ekonomické výhody. Aby však bylo zajištěno, že tyto elektronické podpisy budou z právního hlediska uznávány stejně jako elektronické podpisy, které jsou vytvářeny v prostředí spravovaném výlučně uživatelem, měli by poskytovatelé nabízející služby elektronického podpisu na dálku uplatňovat<text:s/><text:span text:style-name="T265">zvláštní postupy pro zajištění bezpečnosti</text:span><text:s/>v oblasti řízení a správy a používat důvěryhodné systémy a produkty zahrnující zabezpe­čené kanály pro elektronickou komunikaci, a zajistit tak spolehlivost prostředí, v němž jsou elektronické podpisy vytvářeny, a zaručit, že je toto prostředí používáno<text:s/><text:span text:style-name="T266">pod výlučnou kontrolou podepisující osoby</text:span>. V případě<text:s/><text:span text:style-name="T267">kvalifikovaného elektronického podpisu</text:span><text:s/>vytvořeného pomocí prostředku pro vytváření elektronických podpisů na dálku<text:s/>by se měly použít požadavky stanovené v tomto nařízení, které jsou použitelné na kvalifikované poskytovatele služeb vytvářejících důvěru.</text:p>
      <text:p text:style-name="P268"/>
      <text:list text:style-name="LFO2" text:continue-numbering="true">
        <text:list-item>
          <text:p text:style-name="P269">Související právní předpisy</text:p>
        </text:list-item>
      </text:list>
      <text:p text:style-name="P270"><text:span text:style-name="T271">Zákon č. 100/2000 Sb. o ochraně osobních údajů (</text:span><text:span text:style-name="T272">připravuje se zcela nový)</text:span></text:p>
      <text:p text:style-name="P273"><text:span text:style-name="T274">Zákon č.<text:s/></text:span><text:span text:style-name="T275">499/2004 Sb.</text:span><text:span text:style-name="T276"><text:s/>o archivnictví a spisové službě a o změně některých zákonů</text:span></text:p>
      <text:p text:style-name="P277">Zákon č. 127/2005 Sb., o elektronických komunikacích a o změně některých souvisejících zákonů (zákon o elektronických komunikacích)</text:p>
      <text:p text:style-name="P278"><text:span text:style-name="T279">Zákon č. 111/2009 Sb., o základních registrech</text:span></text:p>
      <text:p text:style-name="P280">Zákon<text:s/>č. 181/2014 Sb., o kybernetické bezpečnosti a o změně souvisejících zákonů (zákon o kybernetické bezpečnosti)</text:p>
      <text:p text:style-name="Normální"><text:span text:style-name="T281">Zákon č. 297/2016 Sb., o službách vytvářejících důvěru pro elektronické transakce</text:span></text:p>
      <text:p text:style-name="P282">A další zvláštní zákony, které souvisí s podnikáním konkrétního<text:s/>podnikatele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5B9BD5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1" style:display-name="l1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CommentReference" style:display-name="Comment Reference" style:family="text" style:parent-style-name="Standardnípísmoodstavce">
      <style:text-properties fo:font-size="8pt" style:font-size-asian="8pt" style:font-size-complex="8pt"/>
    </style:style>
    <style:style style:name="CommentText" style:display-name="Comment Text" style:family="paragraph" style:parent-style-name="Normální">
      <style:paragraph-properties fo:line-height="100%"/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Standardnípísmoodstavce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Směšná</meta:initial-creator>
    <dc:creator>Petr Miller</dc:creator>
    <meta:creation-date>2018-02-20T11:44:00Z</meta:creation-date>
    <dc:date>2018-02-20T11:58:00Z</dc:date>
    <meta:template xlink:href="Normal" xlink:type="simple"/>
    <meta:editing-cycles>3</meta:editing-cycles>
    <meta:editing-duration>PT1020S</meta:editing-duration>
    <meta:document-statistic meta:page-count="6" meta:paragraph-count="32" meta:word-count="2326" meta:character-count="16022" meta:row-count="114" meta:non-whitespace-character-count="13728"/>
  </office:meta>
</office:document-meta>
</file>